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1pt" fo:font-weight="bold" style:font-size-asian="11pt" style:font-size-complex="11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1pt" fo:font-style="italic" fo:font-weight="bold" style:font-size-asian="11pt" style:font-weight-asian="bold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1pt" fo:font-style="italic" fo:font-weight="bold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1" fo:font-size="11pt" style:font-size-asian="11pt" style:font-size-complex="11pt"/>
    </style:style>
    <style:style style:name="P14" style:family="paragraph" style:parent-style-name="Text_20_body">
      <style:paragraph-properties fo:margin-top="0cm" fo:margin-bottom="0.212cm" fo:line-height="150%"/>
      <style:text-properties style:font-name="Times New Roman" fo:font-size="11pt" style:font-size-asian="11pt" style:font-size-complex="11pt"/>
    </style:style>
    <style:style style:name="P15" style:family="paragraph" style:parent-style-name="List_20_Paragraph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font-size="10pt" style:font-size-asian="10pt" style:font-size-complex="10pt"/>
    </style:style>
    <style:style style:name="P17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List_20_Paragraph" style:list-style-name="WWNum11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List_20_Paragraph" style:list-style-name="WWNum12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List_20_Paragraph" style:list-style-name="WWNum13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List_20_Paragraph" style:list-style-name="WWNum14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List_20_Paragraph" style:list-style-name="WWNum15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List_20_Paragraph" style:list-style-name="WWNum16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List_20_Paragraph" style:list-style-name="WWNum17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List_20_Paragraph" style:list-style-name="WWNum18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List_20_Paragraph" style:list-style-name="WWNum19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Text_20_body" style:list-style-name="WWNum10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1c1c1c"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bold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<text:s text:c="116"/>(<text:span text:style-name="T1">wzór</text:span>)</text:p>
      <text:p text:style-name="P1"/>
      <text:p text:style-name="P2">WZÓR UMOWY</text:p>
      <text:p text:style-name="P11"/>
      <text:p text:style-name="P11">na kompleksową organizację pogrzebu osobom zmarłym, których pochowanie zleca </text:p>
      <text:p text:style-name="P12"><text:s/>Ośrodek Pomocy Społecznej w Świerznie</text:p>
      <text:p text:style-name="P5"/>
      <text:p text:style-name="P14"><text:span text:style-name="T4"> Zawarta w dniu …............ 2025 r. </text:span><text:s/>pomiędzy</text:p>
      <text:p text:style-name="P10"><text:span text:style-name="T12">Gminą Świerzno -</text:span><text:span text:style-name="T11"> </text:span><text:span text:style-name="T12">Ośrodkiem Pomocy Społecznej w Świerznie reprezentowaną przez</text:span><text:span text:style-name="T13"> </text:span>Kierownika Ośrodka Pomocy Społecznej w Świerznie Panią Monikę Sienkiewicz – Wdowiak przy kontrasygnacie Głównego Księgowego Pani Beaty Giera <text:span text:style-name="T4">zwaną dalej </text:span><text:span text:style-name="T5">„Zamawiającym”</text:span></text:p>
      <text:p text:style-name="P3">a ……………………………………….................................................................................….........................., </text:p>
      <text:p text:style-name="P3">reprezentowaną przez ……………………………….. …...................................................................................,</text:p>
      <text:p text:style-name="P3">z siedzibą w …....................................................................................................................................................., </text:p>
      <text:p text:style-name="P3">NIP: ……………………, REGON ……………….. zwanym dalej<text:span text:style-name="T9"> „Wykonawcą”</text:span>,</text:p>
      <text:p text:style-name="P13"/>
      <text:p text:style-name="P13">Niniejszą umowę zawarto bez stosowania przepisów ustawy – Prawo zamówień publicznych na podstawie art. 4 pkt 8 ww. ustawy. </text:p>
      <text:p text:style-name="P8">§ 1. </text:p>
      <text:p text:style-name="P9"><text:span text:style-name="T10">Umowa</text:span><text:span text:style-name="T9"> </text:span>zostaje zawarta w wyniku przeprowadzonego zapytania ofertowego z dnia  ……………… <text:s text:c="25"/>Nr …………...................... na kompleksową organizację pogrzebu osobom zmarłym, które zamieszkiwały lub przebywały na terenie gminy Świerzno w odniesieniu do których nie ustalono osób zobowiązanych do dokonania pochówku i którym nie przysługiwał zasiłek pogrzebowy z ubezpieczenia społecznego.</text:p>
      <text:p text:style-name="P4">§ 2.</text:p>
      <text:list xml:id="list7162222948235172725" text:style-name="WWNum1">
        <text:list-header>
          <text:p text:style-name="P17">1. Zamawiający zleca, a Wykonawca zobowiązuje się do wykonywania kompleksowych usług pogrzebowych, polegających na:</text:p>
        </text:list-header>
      </text:list>
      <text:list xml:id="list8729956330532323635" text:style-name="WWNum10">
        <text:list-header>
          <text:p text:style-name="P27">1) transport zwłok<text:span text:style-name="T3"> </text:span>zgodnie z obowiązującymi przepisami, z miejsca zgonu do miejsca przechowywania zwłok i z miejsca przechowywania zwłok na cmentarz a także do krematorium (w przypadku wyboru tej formy) <text:s text:c="115"/>2) przechowywanie zwłok w chłodni, <text:s text:c="119"/>3) przygotowanie ciała do pochówku, <text:tab/><text:tab/><text:tab/><text:tab/><text:tab/><text:tab/><text:tab/><text:tab/><text:tab/> <text:s text:c="4"/>4) zakup trumny lub urny,<text:tab/> <text:s text:c="130"/>5) wykopanie grobu,<text:tab/> <text:s text:c="138"/>6) zapewnienie i montaż krzyża, oznaczenie grobu tabliczką imienną, <text:s text:c="4"/><text:tab/><text:tab/><text:tab/> <text:s text:c="22"/>7) kremacja (w przypadku wyboru tej formy),<text:tab/> <text:s text:c="100"/>8) zapewnienie osób do niesienia trumny lub urny,<text:tab/> <text:s text:c="97"/>9) zapewnienie i rozwieszenie na terenie gminy Świerzno 2 szt. nekrologów w miejscach uzgodnionych <text:s text:c="12"/><text:soft-page-break/>z Zamawiającym,<text:tab/> <text:s text:c="141"/>10) zapewnienie drewnianej obudowy grobu,<text:tab/> <text:s text:c="99"/>11) zakup symbolicznej wiązanki.</text:p>
        </text:list-header>
      </text:list>
      <text:list xml:id="list30857699" text:continue-list="list7162222948235172725" text:style-name="WWNum1">
        <text:list-header>
          <text:p text:style-name="P17">2.Wykonawca oświadcza, że usługa będzie realizowana zgodnie z ustawą z dnia 31 stycznia 1959 r. <text:s text:c="21"/>o cmentarzach i chowaniu zmarłych oraz aktami wykonawczymi do tej ustawy, <text:s/>tj. w szczególności rozporządzeniem Ministra Zdrowia z dnia 27 grudnia 2007 r. w sprawie wydawania pozwoleń <text:s text:c="32"/>i zaświadczeń na przewóz zwłok i szczątków ludzkich.</text:p>
        </text:list-header>
      </text:list>
      <text:p text:style-name="P4">§ 3.</text:p>
      <text:p text:style-name="P3">Termin <text:s/>realizacji umowy, o którym mowa w § 1 umowy, strony ustalają <text:s/>od 01 stycznia 2026<text:span text:style-name="T2"> r. <text:s text:c="21"/>do 31 grudnia 2026 r.</text:span></text:p>
      <text:p text:style-name="P4">§ 4.</text:p>
      <text:list xml:id="list7096140845009405994" text:style-name="WWNum11">
        <text:list-header>
          <text:p text:style-name="P18">1. Cenę za wykonanie usług pogrzebowych, ogólną uśrednioną, dotyczącą jednego pochówku ustala się <text:s text:c="15"/>w wysokości nie więcej niż …………………………… zł brutto (słownie złotych:……………………………………….............................................) za pogrzeb (w tym VAT).</text:p>
          <text:p text:style-name="P18">2. Wykonawca oświadcza i akceptuje, iż maksymalna cena, określona w ust. 1, nie może ulec zmianie <text:s text:c="15"/>w przypadku podwyższenia przez ustawodawcę stawek podatku VAT lub innych zobowiązań publicznoprawnych wynikających z ustawy, co pozostanie bez wpływu na realizację umowy przez każdą <text:s text:c="11"/>ze stron, przy proporcjonalnym uwzględnieniu zmiany cen netto.</text:p>
          <text:p text:style-name="P18">3. <text:span text:style-name="T6">Zamawiający</text:span> <text:span text:style-name="T6">zastrzega sobie prawo do rezygnacji z niektórych elementów usługi oraz prawo zmniejszenia wynagrodzenia za pogrzeb, proporcjonalnie do ilości faktycznie wykonanych elementów składających  się na całość usługi pogrzebowej. Wynagrodzenie będzie pomniejszone <text:s text:c="4"/>o cenę jednostkową elementu składowego usługi pogrzebowej wskazaną w złożonej ofercie.  </text:span></text:p>
        </text:list-header>
      </text:list>
      <text:p text:style-name="P4">§ 5.</text:p>
      <text:list xml:id="list1723141191254668099" text:style-name="WWNum12">
        <text:list-header>
          <text:p text:style-name="P19">1. Zapłata należności nastąpi na podstawie faktury wystawionej po każdorazowym wykonaniu usługi objętej umową, w terminie 14 dni od daty doręczenia faktury przez Zamawiającego na konto Wykonawcy przelewem. Strony uznają, że zapłata jest w chwili polecenia przelewu dokonanego przez Zamawiającego.</text:p>
          <text:p text:style-name="P19">2. Zamawiający zobowiązuje się do terminowego pokrywania należności Wykonawcy za świadczenie usług.</text:p>
        </text:list-header>
      </text:list>
      <text:p text:style-name="P4">§ 6.</text:p>
      <text:list xml:id="list2226247499360758429" text:style-name="WWNum13">
        <text:list-header>
          <text:p text:style-name="P20">1. Obowiązki Wykonawcy:</text:p>
        </text:list-header>
      </text:list>
      <text:list xml:id="list6670213540970736156" text:style-name="WWNum14">
        <text:list-header>
          <text:p text:style-name="P21">1) Wykonawca zobowiązuje się do wykonania powierzonych usług w terminach zleconych przez Zamawiającego. O wszystkich zmianach dotyczących terminów i godzin obowiązuje obustronne powiadomienie w możliwie najszybszym terminie wraz <text:s text:c="4"/>z uzasadnieniem.</text:p>
          <text:p text:style-name="P21">2) Na zmiany wymagana jest zgoda Zamawiającego.</text:p>
        </text:list-header>
      </text:list>
      <text:p text:style-name="P7">Wykonawca zobowiązuje się do przekazywania pracownikom Zamawiającego <text:s/>terminów i godzin realizacji usług, na co najmniej jedną dobę przed wykonaniem usługi.</text:p>
      <text:list xml:id="list30864576" text:continue-numbering="true" text:style-name="WWNum14">
        <text:list-header>
          <text:p text:style-name="P21">3) Wykonawca jest zobowiązany, na podstawie pełnomocnictwa udzielonego mu przez Zamawiającego, do dokonywania czynności w postaci odbierania faktur w imieniu Zamawiającego od zarządzających cmentarzami i uiszczania opłat w postaci gotówkowej, tylko w tych przypadkach gdy zarządzający <text:soft-page-break/>cmentarzem nie posiadają rachunku bankowego, a także do załatwiania wszelkich formalności związanych <text:s text:c="2"/>z odbiorem zwłok.</text:p>
        </text:list-header>
      </text:list>
      <text:list xml:id="list30860193" text:continue-list="list2226247499360758429" text:style-name="WWNum13">
        <text:list-header>
          <text:p text:style-name="P20">2. Obowiązki Zamawiającego: </text:p>
        </text:list-header>
      </text:list>
      <text:list xml:id="list2717281367101065453" text:style-name="WWNum15">
        <text:list-header>
          <text:p text:style-name="P22">1) Zamawiający jest zobowiązany do współdziałania z Wykonawcą w zakresie realizacji przedmiotu umowy.</text:p>
          <text:p text:style-name="P22">2) Zamawiający udziela pełnomocnictwa do wykonywania czynności w zakresie załatwiania wszelkich formalności związanych z odbiorem zwłok oraz odbierania faktur w imieniu Zamawiającego <text:s text:c="22"/>od zarządzających cmentarzami i uiszczania opłat w postaci gotówkowej, tylko w tych przypadkach gdy zarządzający cmentarzem nie posiadają rachunku bankowego.</text:p>
        </text:list-header>
      </text:list>
      <text:p text:style-name="P4">§ 7.</text:p>
      <text:list xml:id="list4267579444658450969" text:style-name="WWNum16">
        <text:list-header>
          <text:p text:style-name="P23">1. Wykonawca zobowiązuje się do poddania kontroli jakości świadczonych usług w miejscu <text:s text:c="37"/>ich wykonywania.</text:p>
          <text:p text:style-name="P23">2. Zamawiający zastrzega sobie prawo do prowadzenia kontroli jakości świadczonych przez Wykonawcę usług oraz ich ceny.</text:p>
          <text:p text:style-name="P23">3. Wykonawca jest zobowiązany do niezwłocznego podejmowania działań w przypadku spraw interwencyjnych, zgłaszanych przez pracowników Zamawiającego do złożenia <text:s text:c="2"/>u Zamawiającego w ciągu dwóch dni pisemnej notatki o podjętych działaniach.</text:p>
        </text:list-header>
      </text:list>
      <text:p text:style-name="P4">§ 8.</text:p>
      <text:list xml:id="list2235869661995665255" text:style-name="WWNum17">
        <text:list-header>
          <text:p text:style-name="P24">1. W przypadku opóźnienia w wykonywaniu zamówienia z przyczyn leżących po stronie Wykonawcy lub wadliwego wykonania Zamawiający ma prawo do odstąpienia od umowy bez wyznaczania dodatkowych terminów oraz do naliczania kar umownych z tego tytułu.</text:p>
          <text:p text:style-name="P24">2. Kara umowna za brak realizacji umowy z przyczyn zawinionych przez Wykonawcę, wynosi 10 % wartości kosztu jednej usługi pogrzebowej z wyłączeniem okoliczności zawartych <text:s/>w § 9.</text:p>
          <text:p text:style-name="P24">3. Kara umowna za okres opóźnienia w realizacji umowy, wynosi 1 % wartości kosztu jednej usługi pogrzebowej za każdy dzień zwłoki od dnia wyznaczonego na wykonanie usług do dnia faktycznej <text:s/>realizacji.</text:p>
          <text:p text:style-name="P24">4. Wykonawca udziela rękojmi na warunkach i zasadach określonych przepisami Kodeksu Cywilnego.</text:p>
        </text:list-header>
      </text:list>
      <text:p text:style-name="P4">§ 9.</text:p>
      <text:list xml:id="list1182500847867620119" text:style-name="WWNum18">
        <text:list-header>
          <text:p text:style-name="P25">1. Umowa może być rozwiązana za porozumieniem stron w formie pisemnej w każdym uzgodnionym terminie.</text:p>
          <text:p text:style-name="P25">2. Zamawiającemu przysługuje prawo rozwiązania umowy w formie pisemnej z zachowaniem <text:s text:c="28"/>1-miesięcznego okresu wypowiedzenia.</text:p>
        </text:list-header>
      </text:list>
      <text:p text:style-name="P4">§ 10.</text:p>
      <text:p text:style-name="P3">W razie wystąpienia istotnej zmiany okoliczności powodującej, że wykonanie umowy nie będzie służyło interesowi publicznemu, czego nie można było przewidzieć w chwili zawarcia umowy, Zamawiający może odstąpić od umowy w terminie 30 dni od daty powzięcia wiadomości o tej zmianie.</text:p>
      <text:p text:style-name="P4"/>
      <text:p text:style-name="P4">§ 11.</text:p>
      <text:list xml:id="list7876837740148440168" text:style-name="WWNum19">
        <text:list-header>
          <text:p text:style-name="P26">1. Umowę sporządzono w dwóch jednobrzmiących egzemplarzach dla każdej ze stron.</text:p>
          <text:p text:style-name="P26"><text:soft-page-break/>2. Zmiany umowy wymagają dla swojej ważności formy pisemnej w postaci aneksu.</text:p>
          <text:p text:style-name="P26">3. W sprawach nieuregulowany<text:bookmark text:name="Bookmark"/>ch niniejszą umową mają zastosowanie przepisy<text:span text:style-name="T7"> </text:span><text:span text:style-name="T8">Kodeksu cywilnego.</text:span></text:p>
          <text:p text:style-name="P26">4. Spory mogące wyniknąć z realizacji niniejszej umowy będą rozstrzygane przez sąd powszechny właściwy dla siedziby Zamawiającego.</text:p>
        </text:list-header>
      </text:list>
      <text:p text:style-name="P15"/>
      <text:p text:style-name="P3"><text:s text:c="16"/>Zamawiający<text:tab/><text:tab/><text:tab/><text:tab/><text:tab/><text:tab/> <text:s text:c="4"/>Wykonawca</text:p>
      <text:p text:style-name="P3"/>
      <text:p text:style-name="P3"><text:s text:c="4"/>……………………………………<text:tab/><text:tab/><text:tab/> <text:s text:c="6"/>…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5T08:33:25.47</meta:creation-date>
    <dc:date>2025-10-24T10:59:23.15</dc:date>
    <meta:editing-duration>PT3H29M34S</meta:editing-duration>
    <meta:editing-cycles>17</meta:editing-cycles>
    <meta:generator>OpenOffice/4.1.15$Win32 OpenOffice.org_project/4115m2$Build-9813</meta:generator>
    <meta:print-date>2025-10-24T10:59:19.41</meta:print-date>
    <meta:document-statistic meta:table-count="0" meta:image-count="0" meta:object-count="0" meta:page-count="4" meta:paragraph-count="56" meta:word-count="971" meta:character-count="8889"/>
  </office:meta>
</office:document-meta>
</file>